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2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90</text:p>
          </table:table-cell>
          <table:table-cell table:number-columns-repeated="4" table:style-name="ce10"/>
          <table:table-cell office:value-type="string" table:style-name="ce12">
            <text:p>29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42" table:style-name="ce17">
            <text:p>7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9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3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30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30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300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30015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130015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1300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1300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15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15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15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15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400031: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85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85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2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2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1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36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4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000000:49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5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10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0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314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000000:28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46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217: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9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1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1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150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1500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15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15000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150001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15000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16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16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36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4208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43030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100013:9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6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9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11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14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16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27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3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4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61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62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02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26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26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0000000:4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0107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0107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3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3700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37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37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41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41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4100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4100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4100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41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41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4100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4305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4305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4305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4305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4305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4305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000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000000:4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36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5100017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5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0200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010008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010008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11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48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5000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50000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550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0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0000000:3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0000000:3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06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25000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2500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25000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2500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31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3105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00000:16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00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05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05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270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4609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6109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770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95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80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8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11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13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2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2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23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23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23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23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29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44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52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61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610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7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7806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8004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81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8100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81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810503: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810504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0000000:38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1300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25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5:59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6100018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1003:3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1003:3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1006: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1007:28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101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104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2007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2007:9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2007:9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2010:2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2013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2013:9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2019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601001:17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601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601009: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601009:6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601011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901033: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1301008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1301008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1301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160101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1601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1801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1801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1801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1801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1801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1801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2001010:2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3201005: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3301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3301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3301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460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001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5001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5001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5101009:7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5400003:3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5400003:3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5400003:3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54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54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54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5407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5413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55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010002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7200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8:0000000:3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8:0000000:3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8:0000000:3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8:0000000:4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8:0000000:48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8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8:0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8:0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8:0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8:0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8:0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8:0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8:0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8:01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8:01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8:01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8:0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8:01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8:0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8:0100009: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8:01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8:0100009: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8:01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8:01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8:01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8:01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8:01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8:01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8:01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8:010002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8:010002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8:010003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8:010003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8:010003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8:01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8:0100039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8:0100039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8:010004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8:010004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8:0100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8:010004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8:010004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8:0100040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8:0100040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8:0100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8:010004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8:010004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8:010004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8:010004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8:010004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8:0100040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8:0100040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8:0100040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8:010004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8:0100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8:0100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8:010004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8:010004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8:010004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8:010004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8:0100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8:0100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8:010004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8:340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8:340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8:51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8:56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202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10403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10403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41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12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12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12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12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12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12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120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12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12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12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12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12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12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120002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19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22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27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3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54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54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5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5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54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54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54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54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5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54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5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54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5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5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5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54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54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54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54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5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54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54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5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54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54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54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5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54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54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54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54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54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54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54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54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54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54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54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54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54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54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54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54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54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54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54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580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6000018:5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61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1:0100006:5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1:0100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1:0100029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1:0100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1:010003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1:1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1:1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1:1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1:18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1:18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1:18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1:1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1:18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1:180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1:18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1:18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1:1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1:18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1:18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1:18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1:18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1:18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1:18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1:18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1:1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1:8200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1:84000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2:0000000:3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2:0000000:3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2:0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2:3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3:0102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3:0103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3:0104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4:44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4:4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4:44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4:4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4:4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4:55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0000000:10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0000000:138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0000000:14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000000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0000000:38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01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01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010006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010006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010006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010006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010006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0100065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0100065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0100065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0100097: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0100097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02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050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06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0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0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0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06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0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0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06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06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0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0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06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06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06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06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06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06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06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06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07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1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10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1200009: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1200009:5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18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1800008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2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57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57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59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59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59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59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59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59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59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59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59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59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59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59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59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59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59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59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59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59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59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59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59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59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59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59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59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59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59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59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590002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59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590002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59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59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59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59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5900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59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59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59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59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590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5900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5900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59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0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0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0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0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0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0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0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0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0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0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0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0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60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60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60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0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60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6000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6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60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60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60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60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60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60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60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60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0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60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60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0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0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0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60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600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60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60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60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60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60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60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60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62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6600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6811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6823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6826005: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6826017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6826017:2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6826017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6826017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6826017:2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6826017:2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6826017:2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6912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6912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6912000:8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6914000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6926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6926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6926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6926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6926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6926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6926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6926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6926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6926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6926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6926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6926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6926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6926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6926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6926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6926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6926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6926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6934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6945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6945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6945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6945010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6945010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6945010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94501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945016:5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6945016:5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6945016:57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6945016:5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6945016: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6945016: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6945016:7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6945018:10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6945018:10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6945018:10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6945018:10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6945018:10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945018:10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945018:10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945018:10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945018:10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945018:10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945018:10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945018:10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945018:10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945018:10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945018:10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945018:10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6945018:10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945018:10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6945018:2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6945018:9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694502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6945021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6945021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6945021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6945021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6945026:20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945026:20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945026:20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945026:20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945026:4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945026: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945028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945028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972000:9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981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70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70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7:0010301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7:0011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7:00114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7:001151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7:00115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7:00116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7:00117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7:00119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7:00122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01220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01241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0124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0125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7:00125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7:00126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7:0012627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7:0200009: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7:02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7:057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7:069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7:082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7:083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7:097001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0105005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0200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0200130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1200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1200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660001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660001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66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6600033: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6600033:7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6600033:7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8315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8317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8403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8438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9:0103015: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9:60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9:7000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9:7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9:7500018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9:7500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9:81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9:9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1:0100037:6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1:090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1:090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1:19000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1:19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1:2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1:4000005: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1:4000005: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1:40000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1:4000005: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1:4100015:8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2:0100066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2:16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2:17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2:19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2:46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2:66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3:00023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3:00023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3:00023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3:00023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102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102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10208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10208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10208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10304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10304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105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105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10705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113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1800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18001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1067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1067:2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11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11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6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7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8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8054:3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9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3040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04027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304032:5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1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42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49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49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40402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40402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404067:50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4036: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4036: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5001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7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7010: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7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7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7020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8001:339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4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4701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1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20">
            <text:p>742</text:p>
          </table:table-cell>
          <table:table-cell office:value-type="string" table:number-columns-spanned="3" table:number-rows-spanned="1" table:style-name="ce2">
            <text:p>36:34:0601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C262F96B810CE982BC575CB7CA9EE0663A238E59940972202947909BF1CE0C0E3FE31040F84E055608B614D271C4CBD72813012E91E918B76DA8ABD1C9A6098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Марчук Надежда Валентиновна</meta:initial-creator>
    <dc:creator>Пользователь</dc:creator>
    <meta:creation-date>2023-06-29T06:18:12Z</meta:creation-date>
    <dc:date>2023-06-29T06:18:12Z</dc:date>
  </office:meta>
</office:document-meta>
</file>